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83испр</text:p>
          </table:table-cell>
          <table:table-cell table:number-columns-repeated="4" table:style-name="ce10"/>
          <table:table-cell office:value-type="string" table:style-name="ce12">
            <text:p>19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106008:1019</text:p>
          </table:table-cell>
          <table:covered-table-cell/>
          <table:table-cell office:value-type="float" office:value="118037790.72" table:style-name="ce20">
            <text:p>118037790,72</text:p>
          </table:table-cell>
          <table:table-cell office:value-type="string" table:number-columns-spanned="2" table:number-rows-spanned="1" table:style-name="ce2">
            <text:p>02.02.2026</text:p>
          </table:table-cell>
          <table:covered-table-cell/>
          <table:table-cell office:value-type="string" table:style-name="ce17">
            <text:p>13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DA41EFC21144BE85CE422816FB6488D3329746BBF7902F7F0D2A2EC92AE22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6-02-19T09:15:58Z</meta:creation-date>
    <dc:date>2026-02-19T09:15:59Z</dc:date>
  </office:meta>
</office:document-meta>
</file>